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4"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3"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5"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6"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7"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P18" style:family="paragraph" style:parent-style-name="Standard">
      <style:paragraph-properties fo:text-align="start" style:justify-single-word="false"/>
      <style:text-properties style:font-name="Arial"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Footnote">
      <style:text-properties style:font-name="Calibri" fo:font-size="8pt" style:font-size-asian="8pt" style:font-size-complex="8pt"/>
    </style:style>
    <style:style style:name="P21" style:family="paragraph" style:parent-style-name="Footnote">
      <style:text-properties style:font-name="Calibri" fo:font-size="8pt" fo:font-weight="bold" style:font-size-asian="8pt" style:font-weight-asian="bold" style:font-size-complex="8pt" style:font-weight-complex="bold"/>
    </style:style>
    <style:style style:name="P22"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3" style:family="paragraph" style:parent-style-name="Standard" style:list-style-name="L1">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4"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5"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6" style:family="paragraph" style:parent-style-name="Standard" style:list-style-name="L2">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7" style:family="paragraph" style:parent-style-name="Standard" style:list-style-name="L4">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8"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9"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30" style:family="paragraph" style:parent-style-name="Standard" style:list-style-name="L4">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style:font-name="Arial"/>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MANDA PER L'AUTORIZZAZIONE IN DEROGA AI LIMITI PREVISTI DAL PIANO COMUNALE DI CLASSIFICAZIONE ACUSTICA - ATTIVITA' DI INTRATTENIMENTO NEGLI ESERCIZI PUBBLICI<text:note text:id="ftn1" text:note-class="footnote"><text:note-citation>1</text:note-citation><text:note-body><text:p text:style-name="P21">LA PRESENTE DOMANDA DEVE ESSERE PRESENTATA ALMENO 7 GIORNI PRIMA DELL'INIZIO DELL'ATTIVITA' MUSICALE <text:s/>E RIGUARDA IL PERIODO DAL 1 MAGGIO AL 30 SETTEMBRE.</text:p></text:note-body></text:note></text:p>
      <text:p text:style-name="P7"/>
      <text:p text:style-name="P15">(artt. 13, 14 e 18 del regolamento comunale per la limitazione delle emissioni sonore nell'ambiente prodotte da attività temporanee) </text:p>
      <text:p text:style-name="P7"/>
      <text:p text:style-name="P7"/>
      <text:p text:style-name="P5">Spett.le Comune di Spotorno</text:p>
      <text:p text:style-name="P5">Via Aurelia 60</text:p>
      <text:p text:style-name="P5">17028 Spotorno SV</text:p>
      <text:p text:style-name="P5">protocollo@pec.comune.spotorno.sv.it</text:p>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text:span text:style-name="T1">el pubblico esercizio avente sede a Spotorno in</text:span><text:span text:style-name="T3">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4">CHIEDE</text:p>
      <text:p text:style-name="P4"/>
      <text:p text:style-name="P6">ai sensi del Regolamento Comunale per le immissioni sonore prodotte da attività temporanee</text:p>
      <text:p text:style-name="P6">l'autorizzazione all'immissione di rumore proveniente dalle proprie strutture situate</text:p>
      <text:p text:style-name="P6">in via ___________________________________________________________________</text:p>
      <text:p text:style-name="P6"/>
      <text:p text:style-name="P6"><text:tab/><text:span text:style-name="T1">[ <text:s text:c="2"/>] </text:span>per lo svolgimento di attività di allietamento musicale all'esterno del locale (precisare <text:s/>dove – dehor , giardini, ecc) __________________________________________________</text:p>
      <text:p text:style-name="P6"/>
      <text:p text:style-name="P6"><text:span text:style-name="T1"><text:tab/>[ <text:s text:c="2"/>] </text:span>per lo svolgimento di attività di allietamento musicale all'interno del locale </text:p>
      <text:p text:style-name="P6"/>
      <text:p text:style-name="P6">effettuata con <text:span text:style-name="T1">(</text:span><text:span text:style-name="T2">contrassegnare i casi che ricorrono</text:span><text:span text:style-name="T1">)</text:span>:</text:p>
      <text:p text:style-name="P6"/>
      <text:p text:style-name="P6">[ <text:s text:c="2"/>] impianto elettroacustico;</text:p>
      <text:p text:style-name="P6"/>
      <text:p text:style-name="P6">[ <text:s text:c="2"/>] apparecchio televisivo;</text:p>
      <text:p text:style-name="P6"/>
      <text:p text:style-name="P6">[ <text:s text:c="2"/>] karaoke;</text:p>
      <text:p text:style-name="P6"><text:soft-page-break/></text:p>
      <text:p text:style-name="P6">[ <text:s text:c="2"/>] esecuzioni musicali dal vivo con l'utilizzo di___________________________________</text:p>
      <text:p text:style-name="P6"><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text:p>
      <text:p text:style-name="P6"><text:s text:c="5"/>_____________________________________________________________________</text:p>
      <text:p text:style-name="P6">per il periodo dal__________________________al_______________________________</text:p>
      <text:p text:style-name="P6">dalle ore________________________alle ore___________________nei seguenti giorni della settimana (precisare quali - <text:span text:style-name="T4">non possono essere più di sei giorni a settimana</text:span>): ____________________________________________________________________________</text:p>
      <text:p text:style-name="P6">____________________________________________________________________________ .</text:p>
      <text:p text:style-name="P6"/>
      <text:p text:style-name="P4">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s text:c="2"/>] di poter usufruire della deroga di orario prevista dall'articolo 13 comma 4 del regolamento comunale che consente di estendere le attività rumorose fino alle ore 1,30, limitatamente a due serate al mese, nei giorni: ________________________________________________________________________________</text:p>
      <text:p text:style-name="P6"><text:tab/><text:tab/><text:tab/><text:tab/><text:tab/></text:p>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10"/>
      <text:p text:style-name="P10">DICHIARA</text:p>
      <text:p text:style-name="P11"/>
      <text:list xml:id="list8801078847698204365" text:style-name="L1">
        <text:list-item>
          <text:p text:style-name="P23">di essere consapevole che le attività rumorose per le quali si chiede autorizzazione, in deroga ai limiti di immissione sonora previsti dal vigente piano comunale di classificazione acustica, possono essere effettuate per sei giorni a settimana e che i giorni prescelti sono<text:note text:id="ftn2" text:note-class="footnote"><text:note-citation>2</text:note-citation><text:note-body><text:p text:style-name="P20">Dato necessario ai fini del rilascio dell'autorizzazione</text:p></text:note-body></text:note>____________________________________________________________________</text:p>
          <text:p text:style-name="P23"/>
        </text:list-item>
        <text:list-item>
          <text:p text:style-name="P23">Che l'attività oggetto della comunicazione costituisce puro allietamento per la clientela;</text:p>
        </text:list-item>
        <text:list-item>
          <text:p text:style-name="P23"><text:soft-page-break/>Che non sarà richiesto il pagamento di alcun biglietto di ingresso, di tessere o simili, al</text:p>
          <text:p text:style-name="P23">fine di assistere all'allietamento;</text:p>
        </text:list-item>
        <text:list-item>
          <text:p text:style-name="P23">Che non saranno aumentati i prezzi delle consumazioni e di ogni altro servizio offerto,</text:p>
          <text:p text:style-name="P23">rispetto a quello ordinariamente praticato;</text:p>
        </text:list-item>
        <text:list-item>
          <text:p text:style-name="P23">Che non è stato modificato il riassetto del locale mediante interventi strutturali o allestimenti specificatamente destinati all'intrattenimento al fine di trasformarlo in un luogo di pubblico spettacolo;</text:p>
        </text:list-item>
        <text:list-item>
          <text:p text:style-name="P23">Che non saranno allestite pedane, camerini, soppalchi, allestimenti scenici ed altre strutture specificamente destinate all'intrattenimento;</text:p>
        </text:list-item>
        <text:list-item>
          <text:p text:style-name="P23">Di non dare specifica pubblicità all'allietamento per mezzo di carta stampato, radio, televisione, volantini od altre forme di diffusione;</text:p>
        </text:list-item>
        <text:list-item>
          <text:p text:style-name="P23">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
      <text:list xml:id="list6213060775819270194" text:style-name="L2">
        <text:list-item>
          <text:p text:style-name="P24">Che non verrà effettuato alcun spegnimento di luci;</text:p>
        </text:list-item>
        <text:list-item>
          <text:p text:style-name="P24">Che durante le diffusioni sonore non verranno organizzati balli, né altro tipo di spettacolo;</text:p>
        </text:list-item>
        <text:list-item>
          <text:p text:style-name="P24">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24">- dalle ore 20.00 alle ore 24.00 valore limite massimo di immissione 70 dB (A);</text:p>
          <text:p text:style-name="P24">- dalle ore 00.01 alle ore 01.00 valore limite massimo si immissione 65 dB (A);</text:p>
        </text:list-item>
        <text:list-item>
          <text:p text:style-name="P24">che le diffusioni sonore cesseranno tassativamente alle ore 01.00;</text:p>
        </text:list-item>
        <text:list-item>
          <text:p text:style-name="P26">che verranno rispettate le disposizioni del testo unico in materia di commercio.</text:p>
        </text:list-item>
      </text:list>
      <text:list xml:id="list2871596036459473286" text:style-name="L3">
        <text:list-header>
          <text:p text:style-name="P25"/>
        </text:list-header>
      </text:list>
      <text:p text:style-name="P14"><text:tab/><text:tab/><text:tab/><text:tab/><text:tab/><text:tab/><text:tab/>FIRMA</text:p>
      <text:p text:style-name="P19"/>
      <text:p text:style-name="P19"/>
      <text:p text:style-name="P18"/>
      <text:p text:style-name="P9"><text:s/>SI ALLEGA :</text:p>
      <text:p text:style-name="P9"/>
      <text:list xml:id="list2432701764049742808" text:style-name="L4">
        <text:list-item>
          <text:p text:style-name="P27">COPIA DELLA CARTA DI IDENTITA' O DI ALTRO DOCUMENTO DI RICONOSCIMENTO IN CORSO DI VALIDITA'<text:note text:id="ftn3" text:note-class="footnote"><text:note-citation>3</text:note-citation><text:note-body><text:p text:style-name="P16"><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p text:style-name="P30"/>
        </text:list-item>
      </text:list>
      <text:p text:style-name="P13"/>
      <text:p text:style-name="P12"/>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Corpo_20_del_20_testo_20_21" style:display-name="Corpo del testo 21" style:family="paragraph" style:parent-style-name="Standard">
      <style:text-properties style:font-name="Tahoma" fo:language="zxx" fo:country="none" fo:font-style="italic" style:font-style-asian="italic" style:font-name-complex="Tahoma"/>
    </style:style>
    <style:style style:name="Default" style:family="paragraph" style:parent-style-name="Standard">
      <style:text-properties fo:color="#000000" style:font-name="Arial1" fo:language="de" fo:country="DE" style:font-name-asian="Arial1" style:language-asian="ja" style:country-asian="JP" style:font-name-complex="Ari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 fo:font-size="11pt" fo:language="it" fo:country="IT" style:font-name-asian="OpenSymbol1" style:language-asian="zh" style:country-asian="CN"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o Bonasera</meta:initial-creator>
    <meta:editing-cycles>65</meta:editing-cycles>
    <meta:print-date>2019-05-27T15:31:01.35</meta:print-date>
    <meta:creation-date>2017-12-27T11:43:00</meta:creation-date>
    <dc:date>2019-05-29T15:50:31.37</dc:date>
    <meta:editing-duration>PT5H47M52S</meta:editing-duration>
    <meta:generator>OpenOffice/4.1.2$Win32 OpenOffice.org_project/412m3$Build-9782</meta:generator>
    <meta:document-statistic meta:table-count="0" meta:image-count="0" meta:object-count="0" meta:page-count="3" meta:paragraph-count="66" meta:word-count="798" meta:character-count="6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